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230abb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2a90a0" officeooo:paragraph-rsid="002a90a0" style:font-size-asian="11pt" style:font-weight-asian="bold" style:font-name-complex="Verdana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rsid="0034fba6" officeooo:paragraph-rsid="0034fba6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rsid="0034fba6" officeooo:paragraph-rsid="0039cb2f" style:font-size-asian="11pt" style:font-name-complex="Verdana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officeooo:rsid="003cb719" officeooo:paragraph-rsid="003cb719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34fba6"/>
    </style:style>
    <style:style style:name="P11" style:family="paragraph" style:parent-style-name="Standard">
      <style:paragraph-properties fo:line-height="150%"/>
      <style:text-properties officeooo:paragraph-rsid="003cb719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text-properties style:font-name="Verdana" fo:font-size="11pt" fo:font-weight="bold" officeooo:rsid="003e6488" officeooo:paragraph-rsid="003e6488" style:font-size-asian="11pt" style:font-weight-asian="bold" style:font-name-complex="Verdana" style:font-size-complex="11pt"/>
    </style:style>
    <style:style style:name="T1" style:family="text">
      <style:text-properties style:font-name="Verdana" fo:font-size="13pt" style:font-size-asian="13pt" style:font-name-complex="Verdana" style:font-size-complex="13pt"/>
    </style:style>
    <style:style style:name="T2" style:family="text">
      <style:text-properties style:font-name="Verdana" fo:font-size="13pt" officeooo:rsid="0023f897" style:font-size-asian="13pt" style:font-name-complex="Verdana" style:font-size-complex="13pt"/>
    </style:style>
    <style:style style:name="T3" style:family="text">
      <style:text-properties style:font-name="Verdana" fo:font-size="13pt" officeooo:rsid="00320612" style:font-size-asian="13pt" style:font-name-complex="Verdana" style:font-size-complex="13pt"/>
    </style:style>
    <style:style style:name="T4" style:family="text">
      <style:text-properties style:font-name="Verdana" fo:font-size="13pt" officeooo:rsid="003891aa" style:font-size-asian="13pt" style:font-name-complex="Verdana" style:font-size-complex="13pt"/>
    </style:style>
    <style:style style:name="T5" style:family="text">
      <style:text-properties style:font-name="Verdana" fo:font-size="13pt" officeooo:rsid="003b432d" style:font-size-asian="13pt" style:font-name-complex="Verdana" style:font-size-complex="13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30abb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55a3e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2a90a0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3ab62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3e15cb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3e6488" style:font-size-asian="11pt" style:font-weight-asian="bold" style:font-name-complex="Verdana" style:font-size-complex="11pt"/>
    </style:style>
    <style:style style:name="T13" style:family="text">
      <style:text-properties style:font-name="Verdana" fo:font-size="11pt" style:font-size-asian="11pt" style:font-name-complex="Verdana" style:font-size-complex="11pt"/>
    </style:style>
    <style:style style:name="T14" style:family="text">
      <style:text-properties style:font-name="Verdana" fo:font-size="11pt" officeooo:rsid="0017b932" style:font-size-asian="11pt" style:font-name-complex="Verdana" style:font-size-complex="11pt"/>
    </style:style>
    <style:style style:name="T15" style:family="text">
      <style:text-properties style:font-name="Verdana" fo:font-size="11pt" officeooo:rsid="00245c45" style:font-size-asian="11pt" style:font-name-complex="Verdana" style:font-size-complex="11pt"/>
    </style:style>
    <style:style style:name="T16" style:family="text">
      <style:text-properties style:font-name="Verdana" fo:font-size="11pt" officeooo:rsid="00255a3e" style:font-size-asian="11pt" style:font-name-complex="Verdana" style:font-size-complex="11pt"/>
    </style:style>
    <style:style style:name="T17" style:family="text">
      <style:text-properties style:font-name="Verdana" fo:font-size="11pt" officeooo:rsid="0028c052" style:font-size-asian="11pt" style:font-name-complex="Verdana" style:font-size-complex="11pt"/>
    </style:style>
    <style:style style:name="T18" style:family="text">
      <style:text-properties style:font-name="Verdana" fo:font-size="11pt" officeooo:rsid="002a0142" style:font-size-asian="11pt" style:font-name-complex="Verdana" style:font-size-complex="11pt"/>
    </style:style>
    <style:style style:name="T19" style:family="text">
      <style:text-properties style:font-name="Verdana" fo:font-size="11pt" officeooo:rsid="002f600c" style:font-size-asian="11pt" style:font-name-complex="Verdana" style:font-size-complex="11pt"/>
    </style:style>
    <style:style style:name="T20" style:family="text">
      <style:text-properties style:font-name="Verdana" fo:font-size="11pt" officeooo:rsid="00338636" style:font-size-asian="11pt" style:font-name-complex="Verdana" style:font-size-complex="11pt"/>
    </style:style>
    <style:style style:name="T21" style:family="text">
      <style:text-properties style:font-name="Verdana" fo:font-size="11pt" officeooo:rsid="0034b606" style:font-size-asian="11pt" style:font-name-complex="Verdana" style:font-size-complex="11pt"/>
    </style:style>
    <style:style style:name="T22" style:family="text">
      <style:text-properties style:font-name="Verdana" fo:font-size="11pt" officeooo:rsid="0034e1fb" style:font-size-asian="11pt" style:font-name-complex="Verdana" style:font-size-complex="11pt"/>
    </style:style>
    <style:style style:name="T23" style:family="text">
      <style:text-properties style:font-name="Verdana" fo:font-size="11pt" officeooo:rsid="0034fba6" style:font-size-asian="11pt" style:font-name-complex="Verdana" style:font-size-complex="11pt"/>
    </style:style>
    <style:style style:name="T24" style:family="text">
      <style:text-properties style:font-name="Verdana" fo:font-size="11pt" officeooo:rsid="003891aa" style:font-size-asian="11pt" style:font-name-complex="Verdana" style:font-size-complex="11pt"/>
    </style:style>
    <style:style style:name="T25" style:family="text">
      <style:text-properties style:font-name="Verdana" fo:font-size="11pt" officeooo:rsid="00394b1e" style:font-size-asian="11pt" style:font-name-complex="Verdana" style:font-size-complex="11pt"/>
    </style:style>
    <style:style style:name="T26" style:family="text">
      <style:text-properties style:font-name="Verdana" fo:font-size="11pt" officeooo:rsid="003cb719" style:font-size-asian="11pt" style:font-name-complex="Verdana" style:font-size-complex="11pt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c95d0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10546c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officeooo:rsid="003e7b2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text:span text:style-name="T1">DICTAMEN <text:s/>EXPTE. Nº <text:s/></text:span><text:span text:style-name="T2">3</text:span><text:span text:style-name="T3">1</text:span><text:span text:style-name="T4">5</text:span><text:span text:style-name="T5">76</text:span><text:span text:style-name="T1">–</text:span><text:span text:style-name="T2">CD – </text:span><text:span text:style-name="T5">DB</text:span></text:p>
      <text:p text:style-name="P1"/>
      <text:p text:style-name="P1">PROYECTO DE DECLARACIÓN</text:p>
      <text:p text:style-name="P3"/>
      <text:p text:style-name="P4">Diputadas y Diputados de Santa Fe:</text:p>
      <text:p text:style-name="P2"/>
      <text:p text:style-name="P11"><text:span text:style-name="T13">La Comisión de Asuntos Constitucionales y Legislación General ha considerado el proyecto de declaración (Expte. Nº </text:span><text:span text:style-name="T16">3</text:span><text:span text:style-name="T17">1</text:span><text:span text:style-name="T24">5</text:span><text:span text:style-name="T26">76</text:span><text:span text:style-name="T13"> – </text:span><text:span text:style-name="T16">CD – </text:span><text:span text:style-name="T26">DB</text:span><text:span text:style-name="T13">), de</text:span><text:span text:style-name="T14"> </text:span><text:span text:style-name="T16">autoría </text:span><text:span text:style-name="T19"><text:s/></text:span><text:span text:style-name="T18">de l</text:span><text:span text:style-name="T21">os</text:span><text:span text:style-name="T18"> Diputado</text:span><text:span text:style-name="T21">s </text:span><text:span text:style-name="T26">Baccarella y Busatto y de la Diputada Chialvo</text:span><text:span text:style-name="T16">;</text:span><text:span text:style-name="T13"> </text:span><text:span text:style-name="T14">p</text:span><text:span text:style-name="T15">or el cual esta </text:span><text:span text:style-name="T27">Cámara </text:span><text:span text:style-name="T28"><text:s/>declara su más profundo pesar por el fallecimiento de Eusebia “Ramonita” Escobedo de Maldonado a los 82 años de edad, Madre de Plaza de Mayo de la ciudad de Santa Fe y militante por los Derechos Humanos, hecho ocurrido el 19-07-2016</text:span><text:span text:style-name="T13">; y, </text:span><text:span text:style-name="T18">atento a</text:span><text:span text:style-name="T13"> las razones expuestas </text:span><text:span text:style-name="T18"><text:s/></text:span><text:span text:style-name="T22">en sus fundamentos </text:span><text:span text:style-name="T13">y las que podrá dar el miembro informante, esta Comisión ha resuelto </text:span><text:span text:style-name="T22">aconsejar </text:span><text:span text:style-name="T20">su</text:span><text:span text:style-name="T13"> aprobación, </text:span><text:span text:style-name="T22">el </text:span><text:span text:style-name="T25">que a continuación se transcribe</text:span><text:span text:style-name="T22">:</text:span></text:p>
      <text:p text:style-name="P7">LA CÁMARA DE DIPUTADOS DE LA PROVINCIA</text:p>
      <text:p text:style-name="P10"><text:span text:style-name="T13"><text:s/></text:span><text:span text:style-name="T23">DECLARA: </text:span></text:p>
      <text:p text:style-name="P9"/>
      <text:p text:style-name="P9"><text:s/>“La Cámara de Diputados de la Provincia <text:s/>declara su más profundo pesar por el fallecimiento de Eusebia “Ramonita" Escobedo de Maldonado a los 82 años de edad, madre de plaza de mayo de la ciudad de Santa Fe y militante por los Derechos Humanos, hecho que ocurrió el día 19 de julio de 2016”.</text:p>
      <text:p text:style-name="P8"/>
      <text:p text:style-name="Standard"><text:span text:style-name="T6">Sala de la Comisión: </text:span><text:span text:style-name="T12">15</text:span><text:span text:style-name="T6"> </text:span><text:span text:style-name="T10"><text:s/>de </text:span><text:span text:style-name="T11">Septiembre</text:span><text:span text:style-name="T9"> </text:span><text:span text:style-name="T7">de 201</text:span><text:span text:style-name="T8">6</text:span><text:span text:style-name="T7">.-</text:span></text:p>
      <text:p text:style-name="P5"/>
      <text:p text:style-name="P13">Firmantes: Galassi, Di Pollina, Rubeo, Henn, Ayala, <text:span text:style-name="T29">Nicotra, </text:span><text:s/>Mascheroni, Bacarella, Boscarol y Fernandez.</text:p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name-asian="Times New Roman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501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2-10-02T09:04:00</meta:creation-date>
    <dc:date>2016-09-15T13:01:30</dc:date>
    <meta:print-date>2016-08-11T08:44:42</meta:print-date>
    <meta:editing-cycles>46</meta:editing-cycles>
    <meta:editing-duration>PT2H41M2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207" meta:character-count="1237" meta:non-whitespace-character-count="1026"/>
  </office:meta>
</office:document-meta>
</file>